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 fo:margin-left="0.197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5" style:parent-style-name="Normalny" style:family="paragraph">
      <style:paragraph-properties fo:text-align="center" style:vertical-align="auto" fo:line-height="12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text-align="center" style:vertical-align="auto" fo:line-height="12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7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text-align="justify" style:vertical-align="auto" fo:line-height="115%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5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style:vertical-align="auto" fo:margin-left="0.1388in" fo:text-indent="0.1388in">
        <style:tab-stops>
          <style:tab-stop style:type="left" style:position="0.1388in"/>
        </style:tab-stops>
      </style:paragraph-properties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28" style:family="table-column">
      <style:table-column-properties style:column-width="1.7013in"/>
    </style:style>
    <style:style style:name="TableColumn29" style:family="table-column">
      <style:table-column-properties style:column-width="1.0291in"/>
    </style:style>
    <style:style style:name="TableColumn30" style:family="table-column">
      <style:table-column-properties style:column-width="1.902in"/>
    </style:style>
    <style:style style:name="TableColumn31" style:family="table-column">
      <style:table-column-properties style:column-width="1.7645in"/>
    </style:style>
    <style:style style:name="Table27" style:family="table">
      <style:table-properties style:width="6.3972in" fo:margin-left="0in" table:align="cente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style:vertical-align="auto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style:vertical-align="auto"/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" style:parent-style-name="Normalny" style:family="paragraph">
      <style:paragraph-properties style:vertical-align="auto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68" style:family="table-column">
      <style:table-column-properties style:column-width="1.7013in"/>
    </style:style>
    <style:style style:name="TableColumn69" style:family="table-column">
      <style:table-column-properties style:column-width="1.0291in"/>
    </style:style>
    <style:style style:name="TableColumn70" style:family="table-column">
      <style:table-column-properties style:column-width="1.902in"/>
    </style:style>
    <style:style style:name="TableColumn71" style:family="table-column">
      <style:table-column-properties style:column-width="1.7645in"/>
    </style:style>
    <style:style style:name="Table67" style:family="table">
      <style:table-properties style:width="6.3972in" fo:margin-left="0in" table:align="center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 style:vertical-align="auto"/>
      <style:text-properties fo:hyphenate="true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style:vertical-align="auto"/>
      <style:text-properties fo:hyphenate="true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vertical-align="auto" fo:line-height="120%">
        <style:tab-stops>
          <style:tab-stop style:type="left" style:position="0.8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09" style:family="table-column">
      <style:table-column-properties style:column-width="2.5472in"/>
    </style:style>
    <style:style style:name="TableColumn110" style:family="table-column">
      <style:table-column-properties style:column-width="1.902in"/>
    </style:style>
    <style:style style:name="TableColumn111" style:family="table-column">
      <style:table-column-properties style:column-width="1.7645in"/>
    </style:style>
    <style:style style:name="Table108" style:family="table">
      <style:table-properties style:width="6.2138in" fo:margin-left="0in" table:align="center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style:vertical-align="auto"/>
      <style:text-properties fo:hyphenate="true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/>
      <style:text-properties fo:hyphenate="true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style:vertical-align="auto"/>
      <style:text-properties fo:hyphenate="true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7" style:parent-style-name="Normalny" style:family="paragraph">
      <style:paragraph-properties style:vertical-align="auto" fo:line-height="120%">
        <style:tab-stops>
          <style:tab-stop style:type="left" style:position="0.8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olumn139" style:family="table-column">
      <style:table-column-properties style:column-width="2.4909in"/>
    </style:style>
    <style:style style:name="TableColumn140" style:family="table-column">
      <style:table-column-properties style:column-width="1.902in"/>
    </style:style>
    <style:style style:name="TableColumn141" style:family="table-column">
      <style:table-column-properties style:column-width="1.7645in"/>
    </style:style>
    <style:style style:name="Table138" style:family="table">
      <style:table-properties style:width="6.1576in" fo:margin-left="0in" table:align="center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 style:vertical-align="auto"/>
      <style:text-properties fo:hyphenate="true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/>
      <style:text-properties fo:hyphenate="true"/>
    </style:style>
    <style:style style:name="T1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letter-kerning="false" style:text-position="super 65%" fo:font-size="10pt" style:font-size-asian="10pt" style:font-size-complex="10pt" style:language-asian="pl" style:country-asian="PL" style:language-complex="ar" style:country-complex="SA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style:vertical-align="auto"/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8" style:parent-style-name="Normalny" style:family="paragraph">
      <style:paragraph-properties style:vertical-align="auto" fo:line-height="120%">
        <style:tab-stops>
          <style:tab-stop style:type="left" style:position="0.8958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69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170" style:parent-style-name="Standard" style:family="paragraph">
      <style:paragraph-properties fo:text-align="end" fo:margin-left="0.1972in">
        <style:tab-stops/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text-align="center" fo:margin-left="0.1972in">
        <style:tab-stops/>
      </style:paragraph-properties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174" style:parent-style-name="Standard" style:family="paragraph">
      <style:paragraph-properties fo:text-align="justify" fo:margin-left="0.1972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 text:c="8"/><text:tab/><text:tab/><text:tab/><text:tab/><text:tab/><text:tab/><text:tab/><text:tab/><text:tab/><text:tab/><text:s text:c="2"/></text:p>
      <text:p text:style-name="P3">Miłaczew, dn. 14 luty <text:s/>2018r.</text:p>
      <text:p text:style-name="P4"/>
      <text:p text:style-name="P5">FORMULARZ OSZACOWANIA<text:s/></text:p>
      <text:p text:style-name="P6"/>
      <text:p text:style-name="P7"><text:span text:style-name="T8">Oferta na świadczenie usług<text:s/></text:span><text:span text:style-name="T9">asystenta osobistego <text:s/>osoby niepełnosprawnej w projekcie pt. „Poprawa dost</text:span><text:span text:style-name="T10">ę</text:span><text:span text:style-name="T11">pu oraz<text:s/></text:span><text:span text:style-name="T12">rozszerzenie usług opiekuńczych i asystenckich oraz usług wsparcia rodziny i systemu pieczy z</text:span><text:span text:style-name="T13">a</text:span><text:span text:style-name="T14">stępczej w Powiecie Tureckim”.- realizacja projektu Środowiskowy Dom Samopomocy w Miłaczewie, Mił</text:span><text:span text:style-name="T15">a</text:span><text:span text:style-name="T16">czew 45a, 62-709 Malanów.</text:span></text:p>
      <text:p text:style-name="P17"/>
      <text:p text:style-name="P18">Nazwa i adres wykonawcy:</text:p>
      <text:p text:style-name="P19">………………………………………………...................................................................................................</text:p>
      <text:p text:style-name="P20">………………………………………………...................................................................................................</text:p>
      <text:p text:style-name="P21"/>
      <text:p text:style-name="P22">Imię i nazwisko osoby wskazanej<text:s/>przez Wykonawcę do realizacji Zamówienia:</text:p>
      <text:p text:style-name="P23">………………………………………………...................................................................................................</text:p>
      <text:p text:style-name="P24"/>
      <text:p text:style-name="P25">FORMULARZ WYKONANIA USŁUGI – WYKONAWCA JEST OSOBĄ PRAWNĄ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Stawka za jedną rob</text:span><text:span text:style-name="T36">o</text:span><text:span text:style-name="T37">czogodzinę<text:s/></text:span><text:span text:style-name="T38">netto w roku 2018<text:s/></text:span></text:p>
          </table:table-cell>
          <table:table-cell table:style-name="TableCell39">
            <text:p text:style-name="P40">Podatek VAT<text:s/></text:p>
          </table:table-cell>
          <table:table-cell table:style-name="TableCell41">
            <text:p text:style-name="P42"><text:span text:style-name="T43">Liczba roboczogodzin w projekcie</text:span><text:span text:style-name="T44">\</text:span></text:p>
          </table:table-cell>
          <table:table-cell table:style-name="TableCell45">
            <text:p text:style-name="P46"><text:span text:style-name="T47">Suma łączna brutto<text:s/>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 = (1+2)*3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312</text:p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tawka za jedną rob</text:span><text:span text:style-name="T76">o</text:span><text:span text:style-name="T77">czogodzinę netto w roku 2019</text:span></text:p>
          </table:table-cell>
          <table:table-cell table:style-name="TableCell78">
            <text:p text:style-name="P79">Podatek VAT<text:s/></text:p>
          </table:table-cell>
          <table:table-cell table:style-name="TableCell80">
            <text:p text:style-name="P81"><text:span text:style-name="T82">Liczba roboczogodzin w projekcie</text:span><text:span text:style-name="T83">\</text:span></text:p>
          </table:table-cell>
          <table:table-cell table:style-name="TableCell84">
            <text:p text:style-name="P85"><text:span text:style-name="T86">Suma łączna brutto<text:s/></text:span>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 = (1+2)*3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72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FORMULARZ WYKONANIA USŁUGI – WYKONAWCA JEST OSOBĄ FIZYCZNĄ:</text:p>
      <text:p text:style-name="P107"><text:tab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Stawka za jedną roboczogodzinę brutto w roku 2018<text:s/></text:span></text:p>
          </table:table-cell>
          <table:table-cell table:style-name="TableCell116">
            <text:p text:style-name="P117"><text:span text:style-name="T118">Liczba roboczogodzin w projekcie</text:span><text:span text:style-name="T119">\</text:span></text:p>
          </table:table-cell>
          <table:table-cell table:style-name="TableCell120">
            <text:p text:style-name="P121"><text:span text:style-name="T122">Suma łączna brutto<text:s/></text:span>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 = 1* 2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312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Stawka za jedną roboczogodzinę brutto w roku 2019<text:s/></text:span></text:p>
          </table:table-cell>
          <table:table-cell table:style-name="TableCell146">
            <text:p text:style-name="P147"><text:span text:style-name="T148">Liczba<text:s/></text:span><text:span text:style-name="T149">roboczogodzin w projekcie</text:span><text:span text:style-name="T150">\</text:span></text:p>
          </table:table-cell>
          <table:table-cell table:style-name="TableCell151">
            <text:p text:style-name="P152"><text:span text:style-name="T153">Suma łączna brutto<text:s/></text:span>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3 = 1* 2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72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…………………………………………...</text:p>
      <text:p text:style-name="P171"><text:s text:c="94"/>/podpis wykonawcy/</text:p>
      <text:p text:style-name="P172"/>
      <text:p text:style-name="P173"><text:bookmark-start text:name="_GoBack"/><text:bookmark-end text:name="_GoBack"/>Aneta Kostrzewa</text:p>
      <text:p text:style-name="P174"><text:span text:style-name="T175"><text:s/>Kierownik Ś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widows="0" fo:orphans="0" style:text-autospace="none"/>
      <style:text-properties style:font-name="Times New Roman" style:font-name-asian="Arial Unicode MS" style:font-name-complex="Times New Roman" fo:font-size="10pt" style:font-size-asian="10pt" style:font-size-complex="10pt" fo:hyphenate="false"/>
    </style:style>
    <style:style style:name="Nagłówek31" style:display-name="Nagłówek 31" style:family="paragraph" style:parent-style-name="Normalny1" style:next-style-name="Normalny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 fo:text-align="justify"/>
      <style:text-properties style:font-name="Arial" style:font-name-asian="Lucida Sans Unicode" style:font-name-complex="Times New Roma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>
      <style:text-properties style:font-name-asian="Times New Roman" fo:font-weight="normal" style:font-weight-asian="normal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FootnoteSymbol" style:display-name="Footnote Symbol" style:family="tex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9" style:family="text">
      <style:text-properties style:font-name-asian="Times New Roman" fo:font-weight="normal" style:font-weight-asian="normal" fo:font-size="12pt" style:font-size-asian="12pt" style:font-size-complex="12pt"/>
    </style:style>
    <text:list-style style:name="WW8Num1" style:display-name="WW8Num1">
      <text:list-level-style-bullet text:level="1" text:style-name="WW_CharLFO3LVL1" text:bullet-char="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text:style-name="WW_CharLFO3LVL9" style:num-format="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-0.00279in -0.00245in -0.00279in -0.0024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2" text:anchor-type="paragraph" svg:x="-0.16736in" svg:y="-0.15037in" svg:width="7.09514in" svg:height="0.65833in" style:rel-width="scale" style:rel-height="scale"><draw:image xlink:href="media/image1.jpeg" xlink:type="simple" xlink:show="embed" xlink:actuate="onLoad"/><svg:desc/></draw:frame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ięgowość</meta:initial-creator>
    <dc:creator>Windows 7</dc:creator>
    <meta:creation-date>2018-02-14T08:44:00Z</meta:creation-date>
    <dc:date>2018-02-14T12:43:00Z</dc:date>
    <meta:print-date>2018-02-14T09:52:00Z</meta:print-date>
    <meta:template xlink:href="Normal" xlink:type="simple"/>
    <meta:editing-cycles>8</meta:editing-cycles>
    <meta:editing-duration>PT1800S</meta:editing-duration>
    <meta:document-statistic meta:page-count="1" meta:paragraph-count="3" meta:word-count="241" meta:character-count="1690" meta:row-count="12" meta:non-whitespace-character-count="1452"/>
  </office:meta>
</office:document-meta>
</file>